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735</text:p>
          </table:table-cell>
          <table:table-cell table:number-columns-repeated="4" table:style-name="ce10"/>
          <table:table-cell office:value-type="string" table:style-name="ce12">
            <text:p>0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2400006:30</text:p>
          </table:table-cell>
          <table:covered-table-cell/>
          <table:table-cell office:value-type="float" office:value="106083" table:style-name="ce20">
            <text:p>106083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6200024:1</text:p>
          </table:table-cell>
          <table:covered-table-cell/>
          <table:table-cell office:value-type="float" office:value="648000" table:style-name="ce22">
            <text:p>648000,0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00000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10414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1180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36:34:020805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923CB8119BDDEA615389EC8159D443E15117FA1E1B4729F01392E4E466D07481474BBC6DAB9A6BCAD889623A07A919DEDD1250583F6FA177DB73F2EE601F3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1-06T13:47:25Z</meta:creation-date>
    <dc:date>2024-11-06T13:47:25Z</dc:date>
  </office:meta>
</office:document-meta>
</file>